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slov" style:master-page-name="MP0" style:family="paragraph">
      <style:paragraph-properties fo:break-before="page" fo:text-align="start"/>
      <style:text-properties fo:font-size="20pt" style:font-size-asian="20pt"/>
    </style:style>
    <style:style style:name="TableColumn5" style:family="table-column">
      <style:table-column-properties style:column-width="0.4333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2.3625in" style:use-optimal-column-width="false"/>
    </style:style>
    <style:style style:name="TableColumn8" style:family="table-column">
      <style:table-column-properties style:column-width="3.3076in" style:use-optimal-column-width="false"/>
    </style:style>
    <style:style style:name="Table4" style:family="table">
      <style:table-properties style:width="6.4972in" fo:margin-left="0.048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208in solid #000000" style:writing-mode="lr-tb" fo:padding-top="0in" fo:padding-left="0.0486in" fo:padding-bottom="0in" fo:padding-right="0.0486in"/>
    </style:style>
    <style:style style:name="P11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2" style:family="table-cell">
      <style:table-cell-properties fo:border="0.0208in solid #000000" style:writing-mode="lr-tb" fo:padding-top="0in" fo:padding-left="0.0486in" fo:padding-bottom="0in" fo:padding-right="0.0486in"/>
    </style:style>
    <style:style style:name="P1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4" style:family="table-cell">
      <style:table-cell-properties fo:border="0.0208in solid #000000" style:writing-mode="lr-tb" fo:padding-top="0in" fo:padding-left="0.0486in" fo:padding-bottom="0in" fo:padding-right="0.0486in"/>
    </style:style>
    <style:style style:name="P15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6" style:family="table-cell">
      <style:table-cell-properties fo:border="0.0208in solid #000000" style:writing-mode="lr-tb" fo:padding-top="0in" fo:padding-left="0.0486in" fo:padding-bottom="0in" fo:padding-right="0.0486in"/>
    </style:style>
    <style:style style:name="P17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208in solid #000000" style:writing-mode="lr-tb" fo:padding-top="0in" fo:padding-left="0.0486in" fo:padding-bottom="0in" fo:padding-right="0.0486in"/>
    </style:style>
    <style:style style:name="P20" style:parent-style-name="Navaden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1" style:family="table-cell">
      <style:table-cell-properties fo:border="0.0208in solid #000000" style:writing-mode="lr-tb" fo:padding-top="0in" fo:padding-left="0.0486in" fo:padding-bottom="0in" fo:padding-right="0.0486in"/>
    </style:style>
    <style:style style:name="P2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23" style:family="table-cell">
      <style:table-cell-properties fo:border="0.0208in solid #000000" style:writing-mode="lr-tb" fo:padding-top="0in" fo:padding-left="0.0486in" fo:padding-bottom="0in" fo:padding-right="0.0486in"/>
    </style:style>
    <style:style style:name="P24" style:parent-style-name="Navaden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5" style:family="table-cell">
      <style:table-cell-properties fo:border="0.0208in solid #000000" style:writing-mode="lr-tb" fo:padding-top="0in" fo:padding-left="0.0486in" fo:padding-bottom="0in" fo:padding-right="0.0486in"/>
    </style:style>
    <style:style style:name="P26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9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1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3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3" style:parent-style-name="Navaden" style:family="paragraph">
      <style:paragraph-properties fo:text-indent="-0.0486in"/>
    </style:style>
    <style:style style:name="T34" style:parent-style-name="Privzetapisavaodstavka" style:family="text">
      <style:text-properties fo:font-style="italic" style:font-style-asian="italic" fo:font-size="14pt" style:font-size-asian="14pt"/>
    </style:style>
    <style:style style:name="T35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36" style:parent-style-name="Privzetapisavaodstavka" style:family="text">
      <style:text-properties fo:font-style="italic" style:font-style-asian="italic" fo:font-size="14pt" style:font-size-asian="14pt"/>
    </style:style>
    <style:style style:name="TableCell3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8" style:parent-style-name="Privzetapisavaodstavka" style:family="text">
      <style:text-properties fo:font-style="italic" style:font-style-asian="italic" fo:font-size="14pt" style:font-size-asian="14pt"/>
    </style:style>
    <style:style style:name="T39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40" style:parent-style-name="Privzetapisavaodstavka" style:family="text">
      <style:text-properties fo:font-style="italic" style:font-style-asian="italic" fo:font-size="14pt" style:font-size-asian="14pt"/>
    </style:style>
    <style:style style:name="T41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44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5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46" style:parent-style-name="Navaden" style:family="paragraph">
      <style:paragraph-properties fo:text-align="center" fo:text-indent="-0.0486in"/>
    </style:style>
    <style:style style:name="T47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48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49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50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51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52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53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54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55" style:parent-style-name="Privzetapisavaodstavka" style:family="text">
      <style:text-properties style:font-weight-complex="bold" fo:font-style="italic" style:font-style-asian="italic"/>
    </style:style>
    <style:style style:name="T56" style:parent-style-name="Privzetapisavaodstavka" style:family="text">
      <style:text-properties fo:font-style="italic" style:font-style-asian="italic"/>
    </style:style>
    <style:style style:name="T5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58" style:parent-style-name="Privzetapisavaodstavka" style:family="text">
      <style:text-properties fo:font-style="italic" style:font-style-asian="italic" fo:font-size="14pt" style:font-size-asian="14pt"/>
    </style:style>
    <style:style style:name="T59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60" style:parent-style-name="Privzetapisavaodstavka" style:family="text">
      <style:text-properties fo:font-style="italic" style:font-style-asian="italic" fo:font-size="14pt" style:font-size-asian="14pt"/>
    </style:style>
    <style:style style:name="T61" style:parent-style-name="Privzetapisavaodstavka" style:family="text">
      <style:text-properties fo:font-style="italic" style:font-style-asian="italic" fo:font-size="11pt" style:font-size-asian="11pt" style:font-size-complex="11pt"/>
    </style:style>
    <style:style style:name="T62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65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66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6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68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69" style:parent-style-name="Navaden" style:family="paragraph">
      <style:paragraph-properties fo:text-indent="-0.0486in"/>
    </style:style>
    <style:style style:name="TableCell70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71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72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73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74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77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7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7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8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8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82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8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84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8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88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8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9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9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92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9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94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95" style:parent-style-name="Privzetapisavaodstav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6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97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0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0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0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0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04" style:parent-style-name="Navaden" style:family="paragraph">
      <style:paragraph-properties fo:text-indent="-0.0486in"/>
    </style:style>
    <style:style style:name="TableCell10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06" style:parent-style-name="Navaden" style:family="paragraph">
      <style:paragraph-properties fo:text-align="justify"/>
    </style:style>
    <style:style style:name="T107" style:parent-style-name="Privzetapisavaodstavka" style:family="text">
      <style:text-properties fo:font-style="italic" style:font-style-asian="italic" fo:font-size="14pt" style:font-size-asian="14pt"/>
    </style:style>
    <style:style style:name="T108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109" style:parent-style-name="Privzetapisavaodstavka" style:family="text">
      <style:text-properties fo:font-style="italic" style:font-style-asian="italic" fo:font-size="14pt" style:font-size-asian="14pt"/>
    </style:style>
    <style:style style:name="T11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1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1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1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1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17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11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19" style:parent-style-name="Navaden" style:family="paragraph">
      <style:paragraph-properties fo:text-align="justify"/>
    </style:style>
    <style:style style:name="T120" style:parent-style-name="Privzetapisavaodstavka" style:family="text">
      <style:text-properties fo:font-style="italic" style:font-style-asian="italic" fo:font-size="14pt" style:font-size-asian="14pt"/>
    </style:style>
    <style:style style:name="T121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122" style:parent-style-name="Privzetapisavaodstavka" style:family="text">
      <style:text-properties fo:font-style="italic" style:font-style-asian="italic" fo:font-size="14pt" style:font-size-asian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25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2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2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2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29" style:parent-style-name="Navaden" style:family="paragraph">
      <style:paragraph-properties fo:text-indent="-0.0486in"/>
    </style:style>
    <style:style style:name="T130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31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32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3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Cell13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35" style:parent-style-name="Navaden" style:family="paragraph">
      <style:paragraph-properties fo:text-align="justify"/>
    </style:style>
    <style:style style:name="T136" style:parent-style-name="Privzetapisavaodstavka" style:family="text">
      <style:text-properties fo:font-style="italic" style:font-style-asian="italic" fo:font-size="14pt" style:font-size-asian="14pt"/>
    </style:style>
    <style:style style:name="T137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138" style:parent-style-name="Privzetapisavaodstavka" style:family="text">
      <style:text-properties fo:font-style="italic" style:font-style-asian="italic" fo:font-size="14pt" style:font-size-asian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141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142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4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44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4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46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147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148" style:parent-style-name="Privzetapisavaodstav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9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52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53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5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55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56" style:parent-style-name="Navaden" style:family="paragraph">
      <style:paragraph-properties fo:text-indent="-0.0486in"/>
    </style:style>
    <style:style style:name="TableCell157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158" style:parent-style-name="Navaden" style:family="paragraph">
      <style:paragraph-properties fo:text-align="justify"/>
    </style:style>
    <style:style style:name="T159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6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61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62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65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6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6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6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16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70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71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72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7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7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7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7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7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8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8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82" style:parent-style-name="Navaden" style:family="paragraph">
      <style:paragraph-properties fo:text-align="justify"/>
    </style:style>
    <style:style style:name="T183" style:parent-style-name="Privzetapisavaodstavka" style:family="text">
      <style:text-properties fo:font-style="italic" style:font-style-asian="italic" fo:font-size="14pt" style:font-size-asian="14pt"/>
    </style:style>
    <style:style style:name="T184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185" style:parent-style-name="Privzetapisavaodstavka" style:family="text">
      <style:text-properties fo:font-style="italic" style:font-style-asian="italic" fo:font-size="14pt" style:font-size-asian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8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8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9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9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92" style:parent-style-name="Navaden" style:family="paragraph">
      <style:paragraph-properties fo:text-align="center" fo:text-indent="-0.0486in"/>
    </style:style>
    <style:style style:name="TableCell19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94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9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96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97" style:parent-style-name="Privzetapisavaodstavka" style:family="text">
      <style:text-properties fo:font-style="italic" style:font-style-asian="italic" fo:font-size="14pt" style:font-size-asian="14pt"/>
    </style:style>
    <style:style style:name="T198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01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0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0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0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0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0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207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08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09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1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211" style:family="table-row">
      <style:table-row-properties style:min-row-height="0.0347in" style:use-optimal-row-height="false"/>
    </style:style>
    <style:style style:name="TableCell21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1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1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1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1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17" style:parent-style-name="Navaden" style:family="paragraph">
      <style:paragraph-properties fo:text-indent="-0.0486in"/>
    </style:style>
    <style:style style:name="T218" style:parent-style-name="Privzetapisavaodstavka" style:family="text">
      <style:text-properties fo:font-style="italic" style:font-style-asian="italic" fo:font-size="14pt" style:font-size-asian="14pt"/>
    </style:style>
    <style:style style:name="T219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220" style:parent-style-name="Privzetapisavaodstavka" style:family="text">
      <style:text-properties fo:font-style="italic" style:font-style-asian="italic" fo:font-size="14pt" style:font-size-asian="14pt"/>
    </style:style>
    <style:style style:name="TableCell22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22" style:parent-style-name="Navaden" style:family="paragraph">
      <style:paragraph-properties fo:text-align="justify"/>
    </style:style>
    <style:style style:name="T223" style:parent-style-name="Privzetapisavaodstavka" style:family="text">
      <style:text-properties fo:font-style="italic" style:font-style-asian="italic" fo:font-size="14pt" style:font-size-asian="14pt"/>
    </style:style>
    <style:style style:name="T224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225" style:parent-style-name="Privzetapisavaodstavka" style:family="text">
      <style:text-properties fo:font-style="italic" style:font-style-asian="italic" fo:font-size="14pt" style:font-size-asian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2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29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3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31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32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33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234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235" style:parent-style-name="Privzetapisavaodstav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36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237" style:parent-style-name="Privzetapisavaodstavka" style:family="text">
      <style:text-properties fo:font-style="italic" style:font-style-asian="italic" fo:font-size="14pt" style:font-size-asian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4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41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4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43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44" style:parent-style-name="Navaden" style:family="paragraph">
      <style:paragraph-properties fo:text-align="justify"/>
    </style:style>
    <style:style style:name="TableCell245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246" style:parent-style-name="Navaden" style:family="paragraph">
      <style:paragraph-properties fo:text-align="justify"/>
    </style:style>
    <style:style style:name="T247" style:parent-style-name="Privzetapisavaodstavka" style:family="text">
      <style:text-properties fo:font-style="italic" style:font-style-asian="italic" fo:font-size="14pt" style:font-size-asian="14pt"/>
    </style:style>
    <style:style style:name="T248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249" style:parent-style-name="Privzetapisavaodstavka" style:family="text">
      <style:text-properties fo:font-style="italic" style:font-style-asian="italic" fo:font-size="14pt" style:font-size-asian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52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5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5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5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56" style:parent-style-name="Navaden" style:family="paragraph">
      <style:paragraph-properties fo:text-align="justify"/>
    </style:style>
    <style:style style:name="TableCell25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58" style:parent-style-name="Navaden" style:family="paragraph">
      <style:paragraph-properties fo:text-align="justify"/>
    </style:style>
    <style:style style:name="T259" style:parent-style-name="Privzetapisavaodstavka" style:family="text">
      <style:text-properties fo:font-style="italic" style:font-style-asian="italic" fo:font-size="14pt" style:font-size-asian="14pt"/>
    </style:style>
    <style:style style:name="T260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261" style:parent-style-name="Privzetapisavaodstavka" style:family="text">
      <style:text-properties fo:font-style="italic" style:font-style-asian="italic" fo:font-size="14pt" style:font-size-asian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64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6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6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6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268" style:parent-style-name="Privzetapisavaodstavka" style:family="text">
      <style:text-properties fo:font-weight="bold" style:font-weight-asian="bold" fo:font-style="italic" style:font-style-asian="italic" fo:color="#FF0000" fo:font-size="14pt" style:font-size-asian="14pt" style:font-size-complex="11pt"/>
    </style:style>
    <style:style style:name="TableCell26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70" style:parent-style-name="Navaden" style:family="paragraph">
      <style:paragraph-properties fo:text-align="justify"/>
    </style:style>
    <style:style style:name="T271" style:parent-style-name="Privzetapisavaodstavka" style:family="text">
      <style:text-properties fo:font-style="italic" style:font-style-asian="italic" fo:font-size="14pt" style:font-size-asian="14pt"/>
    </style:style>
    <style:style style:name="T272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273" style:parent-style-name="Privzetapisavaodstavka" style:family="text">
      <style:text-properties fo:font-style="italic" style:font-style-asian="italic" fo:font-size="14pt" style:font-size-asian="14pt"/>
    </style:style>
    <style:style style:name="TableRow274" style:family="table-row">
      <style:table-row-properties style:min-row-height="0.0916in" style:use-optimal-row-height="false"/>
    </style:style>
    <style:style style:name="TableCell27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7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7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7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7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28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81" style:parent-style-name="Navaden" style:family="paragraph">
      <style:paragraph-properties fo:text-align="justify"/>
    </style:style>
    <style:style style:name="T282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8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84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8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8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8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9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9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92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9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294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9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96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9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0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0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0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0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04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0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06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0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Cell30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09" style:parent-style-name="Privzetapisavaodstavka" style:family="text">
      <style:text-properties fo:font-style="italic" style:font-style-asian="italic" fo:font-size="14pt" style:font-size-asian="14pt"/>
    </style:style>
    <style:style style:name="T310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311" style:parent-style-name="Privzetapisavaodstavka" style:family="text">
      <style:text-properties fo:font-style="italic" style:font-style-asian="italic" fo:font-size="14pt" style:font-size-asian="14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14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15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1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17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1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19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20" style:parent-style-name="Navaden" style:family="paragraph">
      <style:paragraph-properties fo:text-align="justify"/>
    </style:style>
    <style:style style:name="T321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22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23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24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27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28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32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30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ableCell331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332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3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34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35" style:parent-style-name="Privzetapisavaodstavka" style:family="text">
      <style:text-properties style:font-weight-complex="bold" fo:font-style="italic" style:font-style-asian="italic" fo:font-size="10pt" style:font-size-asian="10pt" style:font-size-complex="10pt"/>
    </style:style>
    <style:style style:name="T336" style:parent-style-name="Privzetapisavaodstavka" style:family="text">
      <style:text-properties fo:font-style="italic" style:font-style-asian="italic" fo:font-size="10pt" style:font-size-asian="10pt" style:font-size-complex="10pt"/>
    </style:style>
    <style:style style:name="T33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38" style:parent-style-name="Privzetapisavaodstavka" style:family="text">
      <style:text-properties fo:font-style="italic" style:font-style-asian="italic" fo:font-size="14pt" style:font-size-asian="14pt"/>
    </style:style>
    <style:style style:name="T339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340" style:parent-style-name="Privzetapisavaodstavka" style:family="text">
      <style:text-properties fo:font-style="italic" style:font-style-asian="italic" fo:font-size="14pt" style:font-size-asian="14pt"/>
    </style:style>
    <style:style style:name="T341" style:parent-style-name="Privzetapisavaodstavka" style:family="text">
      <style:text-properties fo:font-weight="bold" style:font-weight-asian="bold" fo:font-style="italic" style:font-style-asian="italic" fo:color="#FF0000" fo:font-size="14pt" style:font-size-asian="14pt" style:font-size-complex="11pt"/>
    </style:style>
    <style:style style:name="T342" style:parent-style-name="Privzetapisavaodstavka" style:family="text">
      <style:text-properties style:font-weight-complex="bold" fo:font-style="italic" style:font-style-asian="italic" fo:font-size="10pt" style:font-size-asian="10pt" style:font-size-complex="10pt"/>
    </style:style>
    <style:style style:name="T343" style:parent-style-name="Privzetapisavaodstavka" style:family="text">
      <style:text-properties fo:font-style="italic" style:font-style-asian="italic" fo:font-size="10pt" style:font-size-asian="10pt" style:font-size-complex="10pt"/>
    </style:style>
    <style:style style:name="T344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47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4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4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5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51" style:parent-style-name="Navaden" style:family="paragraph">
      <style:paragraph-properties fo:text-align="justify"/>
      <style:text-properties fo:font-weight="bold" style:font-weight-asian="bold" fo:font-style="italic" style:font-style-asian="italic" fo:font-size="14pt" style:font-size-asian="14pt"/>
    </style:style>
    <style:style style:name="TableCell35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53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54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55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56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59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6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6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6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63" style:parent-style-name="Navaden" style:family="paragraph">
      <style:text-properties fo:font-style="italic" style:font-style-asian="italic" fo:font-size="14pt" style:font-size-asian="14pt"/>
    </style:style>
    <style:style style:name="TableCell36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65" style:parent-style-name="Privzetapisavaodstavka" style:family="text">
      <style:text-properties fo:font-style="italic" style:font-style-asian="italic" fo:font-size="14pt" style:font-size-asian="14pt"/>
    </style:style>
    <style:style style:name="T366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367" style:parent-style-name="Privzetapisavaodstavka" style:family="text">
      <style:text-properties fo:font-style="italic" style:font-style-asian="italic" fo:font-size="14pt" style:font-size-asian="14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70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7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7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7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74" style:parent-style-name="Navaden" style:family="paragraph">
      <style:paragraph-properties fo:text-indent="-0.0486in"/>
    </style:style>
    <style:style style:name="TableCell37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76" style:parent-style-name="Navaden" style:family="paragraph">
      <style:paragraph-properties fo:text-align="justify"/>
    </style:style>
    <style:style style:name="T377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78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79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8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83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8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8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8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87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38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89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9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91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92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95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9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9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9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99" style:parent-style-name="Navaden" style:family="paragraph">
      <style:paragraph-properties fo:text-indent="-0.0486in"/>
    </style:style>
    <style:style style:name="T400" style:parent-style-name="Privzetapisavaodstavka" style:family="text">
      <style:text-properties fo:font-style="italic" style:font-style-asian="italic" fo:font-size="14pt" style:font-size-asian="14pt"/>
    </style:style>
    <style:style style:name="T401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402" style:parent-style-name="Privzetapisavaodstavka" style:family="text">
      <style:text-properties fo:font-style="italic" style:font-style-asian="italic" fo:font-size="14pt" style:font-size-asian="14pt"/>
    </style:style>
    <style:style style:name="TableCell40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04" style:parent-style-name="Navaden" style:family="paragraph">
      <style:paragraph-properties fo:text-align="justify"/>
    </style:style>
    <style:style style:name="T405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406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407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408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411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12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41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414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415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416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417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418" style:parent-style-name="Privzetapisavaodstav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19" style:parent-style-name="Privzetapisavaodstavka" style:family="text">
      <style:text-properties fo:font-style="italic" style:font-style-asian="italic" style:font-style-complex="italic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422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23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42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425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P426" style:parent-style-name="Navaden" style:family="paragraph">
      <style:paragraph-properties fo:text-indent="-0.0486in"/>
    </style:style>
    <style:style style:name="TableCell427" style:family="table-cell">
      <style:table-cell-properties fo:border="0.0208in solid #000000" fo:background-color="#D9D9D9" style:writing-mode="lr-tb" fo:padding-top="0in" fo:padding-left="0.0486in" fo:padding-bottom="0in" fo:padding-right="0.0486in"/>
    </style:style>
    <style:style style:name="T428" style:parent-style-name="Privzetapisavaodstavka" style:family="text">
      <style:text-properties fo:font-style="italic" style:font-style-asian="italic" fo:font-size="14pt" style:font-size-asian="14pt"/>
    </style:style>
    <style:style style:name="T429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430" style:parent-style-name="Privzetapisavaodstavka" style:family="text">
      <style:text-properties fo:font-style="italic" style:font-style-asian="italic" fo:font-size="14pt" style:font-size-asian="14pt"/>
    </style:style>
    <style:style style:name="T431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P432" style:parent-style-name="Navaden" style:family="paragraph">
      <style:text-properties fo:font-style="italic" style:font-style-asian="italic" style:font-style-complex="italic"/>
    </style:style>
    <style:style style:name="P433" style:parent-style-name="Navaden" style:family="paragraph">
      <style:text-properties fo:font-style="italic" style:font-style-asian="italic" style:font-style-complex="italic"/>
    </style:style>
    <style:style style:name="P434" style:parent-style-name="Navaden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>petek popoldne</text:p>
          </table:table-cell>
          <table:table-cell table:style-name="TableCell16">
            <text:p text:style-name="P17">dežurstvo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><text:s/>pet</text:p>
          </table:table-cell>
          <table:table-cell table:style-name="TableCell32">
            <text:p text:style-name="P33"><text:span text:style-name="T34">Snežana<text:s/></text:span><text:span text:style-name="T35">ĐURIĆ,</text:span><text:span text:style-name="T36"><text:s/>dr.med.</text:span></text:p>
          </table:table-cell>
          <table:table-cell table:style-name="TableCell37">
            <text:p text:style-name="Navaden"><text:span text:style-name="T38">Snežana<text:s/></text:span><text:span text:style-name="T39">ĐURIĆ,</text:span><text:span text:style-name="T40"><text:s/>dr.med.</text:span><text:span text:style-name="T41"><text:s/></text:span></text:p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>
            <text:p text:style-name="P46"><text:span text:style-name="T47">sob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Navaden"><text:span text:style-name="T51">Blaž<text:s/></text:span><text:span text:style-name="T52">LAVTIŽAR,<text:s/></text:span><text:span text:style-name="T53">dr.med.</text:span><text:span text:style-name="T54"><text:s/>dan <text:s/></text:span><text:span text:style-name="T55">07</text:span><text:span text:style-name="T56">.h-19.h</text:span><text:span text:style-name="T57"><text:s text:c="3"/></text:span></text:p>
            <text:p text:style-name="Navaden"><text:span text:style-name="T58">Anžej<text:s/></text:span><text:span text:style-name="T59">HLADNIK</text:span><text:span text:style-name="T60">, dr.med.</text:span><text:span text:style-name="T61"><text:s/>noč 19.h-7.h<text:s/></text:span><text:span text:style-name="T62"><text:s/></text:span></text:p>
          </table:table-cell>
        </table:table-row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>ned</text:p>
          </table:table-cell>
          <table:table-cell table:style-name="TableCell68">
            <text:p text:style-name="P69"/>
          </table:table-cell>
          <table:table-cell table:style-name="TableCell70">
            <text:p text:style-name="Navaden"><text:span text:style-name="T71">Bojana</text:span><text:span text:style-name="T72"><text:s/>SUŠNIK,<text:s/></text:span><text:span text:style-name="T73">dr.med.</text:span><text:span text:style-name="T74"><text:s text:c="2"/></text:span><text:s text:c="11"/></text:p>
          </table:table-cell>
        </table:table-row>
        <table:table-row table:style-name="TableRow75">
          <table:table-cell table:style-name="TableCell76">
            <text:p text:style-name="P77">4.</text:p>
          </table:table-cell>
          <table:table-cell table:style-name="TableCell78">
            <text:p text:style-name="P79">pon</text:p>
          </table:table-cell>
          <table:table-cell table:style-name="TableCell80">
            <text:p text:style-name="Navaden"/>
          </table:table-cell>
          <table:table-cell table:style-name="TableCell81">
            <text:p text:style-name="Navaden"><text:span text:style-name="T82">dr.Iztok<text:s/></text:span><text:span text:style-name="T83">TOMAZIN,<text:s/></text:span><text:span text:style-name="T84">dr. med.</text:span><text:span text:style-name="T85"><text:s text:c="2"/></text:span></text:p>
          </table:table-cell>
        </table:table-row>
        <table:table-row table:style-name="TableRow86">
          <table:table-cell table:style-name="TableCell87">
            <text:p text:style-name="P88">5.</text:p>
          </table:table-cell>
          <table:table-cell table:style-name="TableCell89">
            <text:p text:style-name="P90">tor</text:p>
          </table:table-cell>
          <table:table-cell table:style-name="TableCell91">
            <text:p text:style-name="P92"/>
          </table:table-cell>
          <table:table-cell table:style-name="TableCell93">
            <text:p text:style-name="Navaden"><text:span text:style-name="T94">Sonja<text:s/></text:span><text:span text:style-name="T95">PEROVNIK,</text:span><text:span text:style-name="T96"><text:s/>dr.med.</text:span><text:span text:style-name="T97"><text:s/></text:span></text:p>
          </table:table-cell>
        </table:table-row>
        <table:table-row table:style-name="TableRow98">
          <table:table-cell table:style-name="TableCell99">
            <text:p text:style-name="P100">6.</text:p>
          </table:table-cell>
          <table:table-cell table:style-name="TableCell101">
            <text:p text:style-name="P102">sre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Tomo<text:s/></text:span><text:span text:style-name="T108">ORBANIĆ</text:span><text:span text:style-name="T109">, dr. med.</text:span><text:span text:style-name="T110"><text:s text:c="3"/></text:span></text:p>
          </table:table-cell>
        </table:table-row>
        <table:table-row table:style-name="TableRow111">
          <table:table-cell table:style-name="TableCell112">
            <text:p text:style-name="P113">7.</text:p>
          </table:table-cell>
          <table:table-cell table:style-name="TableCell114">
            <text:p text:style-name="P115">čet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Anžej<text:s/></text:span><text:span text:style-name="T121">HLADNIK</text:span><text:span text:style-name="T122">, dr.med<text:s/></text:span></text:p>
          </table:table-cell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P127">pet</text:p>
          </table:table-cell>
          <table:table-cell table:style-name="TableCell128">
            <text:p text:style-name="P129"><text:span text:style-name="T130">dr.Iztok<text:s/></text:span><text:span text:style-name="T131">TOMAZIN,<text:s/></text:span><text:span text:style-name="T132">dr. med.</text:span><text:span text:style-name="T133"><text:s text:c="2"/></text:span></text:p>
          </table:table-cell>
          <table:table-cell table:style-name="TableCell134">
            <text:p text:style-name="P135"><text:span text:style-name="T136">Jakob<text:s/></text:span><text:span text:style-name="T137">KOVAČ</text:span><text:span text:style-name="T138">, dr.med.<text:s/></text:span></text:p>
          </table:table-cell>
        </table:table-row>
        <table:table-row table:style-name="TableRow139">
          <table:table-cell table:style-name="TableCell140">
            <text:p text:style-name="Navaden"><text:span text:style-name="T141">9.</text:span></text:p>
          </table:table-cell>
          <table:table-cell table:style-name="TableCell142">
            <text:p text:style-name="P143">sob</text:p>
          </table:table-cell>
          <table:table-cell table:style-name="TableCell144">
            <text:p text:style-name="P145"/>
          </table:table-cell>
          <table:table-cell table:style-name="TableCell146">
            <text:p text:style-name="Navaden"><text:span text:style-name="T147">Leon<text:s/></text:span><text:span text:style-name="T148">KRANJEC</text:span><text:span text:style-name="T149">, dr.med.</text:span>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ned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dr.Iztok<text:s/></text:span><text:span text:style-name="T160">TOMAZIN,<text:s/></text:span><text:span text:style-name="T161">dr. med.</text:span><text:span text:style-name="T162"><text:s text:c="7"/></text:span></text:p>
          </table:table-cell>
        </table:table-row>
        <table:table-row table:style-name="TableRow163">
          <table:table-cell table:style-name="TableCell164">
            <text:p text:style-name="P165">11.</text:p>
          </table:table-cell>
          <table:table-cell table:style-name="TableCell166">
            <text:p text:style-name="P167">pon</text:p>
          </table:table-cell>
          <table:table-cell table:style-name="TableCell168">
            <text:p text:style-name="Navaden"/>
          </table:table-cell>
          <table:table-cell table:style-name="TableCell169">
            <text:p text:style-name="Navaden"><text:span text:style-name="T170">Tatjana<text:s/></text:span><text:span text:style-name="T171">PEHARC,<text:s/></text:span><text:span text:style-name="T172">dr.med.</text:span><text:span text:style-name="T173"><text:s text:c="10"/></text:span></text:p>
          </table:table-cell>
        </table:table-row>
        <table:table-row table:style-name="TableRow174">
          <table:table-cell table:style-name="TableCell175">
            <text:p text:style-name="P176">12.</text:p>
          </table:table-cell>
          <table:table-cell table:style-name="TableCell177">
            <text:p text:style-name="P178">tor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Kristina<text:s/></text:span><text:span text:style-name="T184">TALER</text:span><text:span text:style-name="T185">, dr.med.</text:span></text:p>
          </table:table-cell>
        </table:table-row>
        <table:table-row table:style-name="TableRow186">
          <table:table-cell table:style-name="TableCell187">
            <text:p text:style-name="P188">13.</text:p>
          </table:table-cell>
          <table:table-cell table:style-name="TableCell189">
            <text:p text:style-name="P190">sre</text:p>
          </table:table-cell>
          <table:table-cell table:style-name="TableCell191">
            <text:p text:style-name="P192"/>
          </table:table-cell>
          <table:table-cell table:style-name="TableCell193">
            <text:p text:style-name="Navaden"><text:span text:style-name="T194">Lili</text:span><text:span text:style-name="T195"><text:s/>ŽURA,<text:s/></text:span><text:span text:style-name="T196">dr.med</text:span><text:span text:style-name="T197">.</text:span><text:span text:style-name="T198"><text:s text:c="19"/></text:span></text:p>
          </table:table-cell>
        </table:table-row>
        <table:table-row table:style-name="TableRow199">
          <table:table-cell table:style-name="TableCell200">
            <text:p text:style-name="P201">14.</text:p>
          </table:table-cell>
          <table:table-cell table:style-name="TableCell202">
            <text:p text:style-name="P203">čet</text:p>
          </table:table-cell>
          <table:table-cell table:style-name="TableCell204">
            <text:p text:style-name="P205"/>
          </table:table-cell>
          <table:table-cell table:style-name="TableCell206">
            <text:p text:style-name="Navaden"><text:span text:style-name="T207">Bojana</text:span><text:span text:style-name="T208"><text:s/>SUŠNIK,<text:s/></text:span><text:span text:style-name="T209">dr.med.</text:span><text:span text:style-name="T210"><text:s text:c="2"/></text:span><text:s text:c="11"/></text:p>
          </table:table-cell>
        </table:table-row>
        <table:table-row table:style-name="TableRow211">
          <table:table-cell table:style-name="TableCell212">
            <text:p text:style-name="P213">15.</text:p>
          </table:table-cell>
          <table:table-cell table:style-name="TableCell214">
            <text:p text:style-name="P215">pet</text:p>
          </table:table-cell>
          <table:table-cell table:style-name="TableCell216">
            <text:p text:style-name="P217"><text:span text:style-name="T218">Kristina<text:s/></text:span><text:span text:style-name="T219">TALER</text:span><text:span text:style-name="T220">, dr.med.</text:span></text:p>
          </table:table-cell>
          <table:table-cell table:style-name="TableCell221">
            <text:p text:style-name="P222"><text:span text:style-name="T223">Luka<text:s/></text:span><text:span text:style-name="T224">VELEJ</text:span><text:span text:style-name="T225">, dr. med. <text:s/></text:span></text:p>
          </table:table-cell>
        </table:table-row>
        <table:table-row table:style-name="TableRow226">
          <table:table-cell table:style-name="TableCell227">
            <text:p text:style-name="P228">16.</text:p>
          </table:table-cell>
          <table:table-cell table:style-name="TableCell229">
            <text:p text:style-name="P230">sob</text:p>
          </table:table-cell>
          <table:table-cell table:style-name="TableCell231">
            <text:p text:style-name="P232"/>
          </table:table-cell>
          <table:table-cell table:style-name="TableCell233">
            <text:p text:style-name="Navaden"><text:span text:style-name="T234">Sonja<text:s/></text:span><text:span text:style-name="T235">PEROVNIK,</text:span><text:span text:style-name="T236"><text:s/>dr.med</text:span><text:span text:style-name="T237"><text:s/></text:span></text:p>
          </table:table-cell>
        </table:table-row>
        <table:table-row table:style-name="TableRow238">
          <table:table-cell table:style-name="TableCell239">
            <text:p text:style-name="P240">17.</text:p>
          </table:table-cell>
          <table:table-cell table:style-name="TableCell241">
            <text:p text:style-name="P242">ned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Luka<text:s/></text:span><text:span text:style-name="T248">VELEJ</text:span><text:span text:style-name="T249">, dr. med. <text:s/></text:span></text:p>
          </table:table-cell>
        </table:table-row>
        <table:table-row table:style-name="TableRow250">
          <table:table-cell table:style-name="TableCell251">
            <text:p text:style-name="P252">18.</text:p>
          </table:table-cell>
          <table:table-cell table:style-name="TableCell253">
            <text:p text:style-name="P254">pon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Doc. dr.Tomaž<text:s/></text:span><text:span text:style-name="T260">GOSLAR</text:span><text:span text:style-name="T261">, dr.med.</text:span></text:p>
          </table:table-cell>
        </table:table-row>
        <table:table-row table:style-name="TableRow262">
          <table:table-cell table:style-name="TableCell263">
            <text:p text:style-name="P264">19.</text:p>
          </table:table-cell>
          <table:table-cell table:style-name="TableCell265">
            <text:p text:style-name="P266">tor</text:p>
          </table:table-cell>
          <table:table-cell table:style-name="TableCell267">
            <text:p text:style-name="Navaden"><text:span text:style-name="T268"><text:s text:c="16"/></text:span></text:p>
          </table:table-cell>
          <table:table-cell table:style-name="TableCell269">
            <text:p text:style-name="P270"><text:span text:style-name="T271">Kristina<text:s/></text:span><text:span text:style-name="T272">TALER</text:span><text:span text:style-name="T273">, dr.med</text:span></text:p>
          </table:table-cell>
        </table:table-row>
        <table:table-row table:style-name="TableRow274">
          <table:table-cell table:style-name="TableCell275">
            <text:p text:style-name="P276">20.</text:p>
          </table:table-cell>
          <table:table-cell table:style-name="TableCell277">
            <text:p text:style-name="P278">sre</text:p>
          </table:table-cell>
          <table:table-cell table:style-name="TableCell279">
            <text:p text:style-name="Navaden"/>
          </table:table-cell>
          <table:table-cell table:style-name="TableCell280">
            <text:p text:style-name="P281"><text:span text:style-name="T282">Tatjana<text:s/></text:span><text:span text:style-name="T283">PEHARC,<text:s/></text:span><text:span text:style-name="T284">dr.med.</text:span><text:span text:style-name="T285"><text:s text:c="10"/></text:span></text:p>
          </table:table-cell>
        </table:table-row>
        <table:table-row table:style-name="TableRow286">
          <table:table-cell table:style-name="TableCell287">
            <text:p text:style-name="P288">21.</text:p>
          </table:table-cell>
          <table:table-cell table:style-name="TableCell289">
            <text:p text:style-name="P290">čet</text:p>
          </table:table-cell>
          <table:table-cell table:style-name="TableCell291">
            <text:p text:style-name="P292"/>
          </table:table-cell>
          <table:table-cell table:style-name="TableCell293">
            <text:p text:style-name="Navaden"><text:span text:style-name="T294">Lili</text:span><text:span text:style-name="T295"><text:s/>ŽURA,<text:s/></text:span><text:span text:style-name="T296">dr.med.</text:span><text:span text:style-name="T297"><text:s text:c="22"/></text:span></text:p>
          </table:table-cell>
        </table:table-row>
        <table:table-row table:style-name="TableRow298">
          <table:table-cell table:style-name="TableCell299">
            <text:p text:style-name="P300">22.</text:p>
          </table:table-cell>
          <table:table-cell table:style-name="TableCell301">
            <text:p text:style-name="P302">pet</text:p>
          </table:table-cell>
          <table:table-cell table:style-name="TableCell303">
            <text:p text:style-name="Navaden"><text:span text:style-name="T304">Bojana</text:span><text:span text:style-name="T305"><text:s/>SUŠNIK,<text:s/></text:span><text:span text:style-name="T306">dr.med.</text:span><text:span text:style-name="T307"><text:s text:c="2"/></text:span><text:s text:c="11"/></text:p>
          </table:table-cell>
          <table:table-cell table:style-name="TableCell308">
            <text:p text:style-name="Navaden"><text:span text:style-name="T309">Doc. dr.Tomaž<text:s/></text:span><text:span text:style-name="T310">GOSLAR</text:span><text:span text:style-name="T311">, dr.med.</text:span></text:p>
          </table:table-cell>
        </table:table-row>
        <table:table-row table:style-name="TableRow312">
          <table:table-cell table:style-name="TableCell313">
            <text:p text:style-name="P314">23.</text:p>
          </table:table-cell>
          <table:table-cell table:style-name="TableCell315">
            <text:p text:style-name="P316">sob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Tatjana<text:s/></text:span><text:span text:style-name="T322">PEHARC,<text:s/></text:span><text:span text:style-name="T323">dr.med.</text:span><text:span text:style-name="T324"><text:s text:c="10"/></text:span></text:p>
          </table:table-cell>
        </table:table-row>
        <table:table-row table:style-name="TableRow325">
          <table:table-cell table:style-name="TableCell326">
            <text:p text:style-name="P327">24.</text:p>
          </table:table-cell>
          <table:table-cell table:style-name="TableCell328">
            <text:p text:style-name="P329">ned</text:p>
          </table:table-cell>
          <table:table-cell table:style-name="TableCell330">
            <text:p text:style-name="Navaden"/>
          </table:table-cell>
          <table:table-cell table:style-name="TableCell331">
            <text:p text:style-name="Navaden"><text:span text:style-name="T332">Viljem</text:span><text:span text:style-name="T333"><text:s/>KRESE,<text:s/></text:span><text:span text:style-name="T334">dr.med.<text:s/></text:span><text:span text:style-name="T335">dan <text:s/>07</text:span><text:span text:style-name="T336">.h-19.h</text:span><text:span text:style-name="T337"><text:s text:c="3"/></text:span></text:p>
            <text:p text:style-name="Navaden"><text:span text:style-name="T338">Kristina<text:s/></text:span><text:span text:style-name="T339">TALER</text:span><text:span text:style-name="T340">, dr.med.</text:span><text:span text:style-name="T341"><text:s/></text:span><text:span text:style-name="T342">noč <text:s/>19</text:span><text:span text:style-name="T343">.h- 07.h</text:span><text:span text:style-name="T344"><text:s text:c="3"/></text:span></text:p>
          </table:table-cell>
        </table:table-row>
        <table:table-row table:style-name="TableRow345">
          <table:table-cell table:style-name="TableCell346">
            <text:p text:style-name="P347">25.</text:p>
          </table:table-cell>
          <table:table-cell table:style-name="TableCell348">
            <text:p text:style-name="P349">pon</text:p>
          </table:table-cell>
          <table:table-cell table:style-name="TableCell350">
            <text:p text:style-name="P351"/>
          </table:table-cell>
          <table:table-cell table:style-name="TableCell352">
            <text:p text:style-name="Navaden"><text:span text:style-name="T353">dr.Iztok<text:s/></text:span><text:span text:style-name="T354">TOMAZIN,<text:s/></text:span><text:span text:style-name="T355">dr. med.</text:span><text:span text:style-name="T356"><text:s text:c="2"/></text:span></text:p>
          </table:table-cell>
        </table:table-row>
        <table:table-row table:style-name="TableRow357">
          <table:table-cell table:style-name="TableCell358">
            <text:p text:style-name="P359">26.</text:p>
          </table:table-cell>
          <table:table-cell table:style-name="TableCell360">
            <text:p text:style-name="P361">tor</text:p>
          </table:table-cell>
          <table:table-cell table:style-name="TableCell362">
            <text:p text:style-name="P363"/>
          </table:table-cell>
          <table:table-cell table:style-name="TableCell364">
            <text:p text:style-name="Navaden"><text:span text:style-name="T365">Anžej<text:s/></text:span><text:span text:style-name="T366">HLADNIK</text:span><text:span text:style-name="T367">, dr.med<text:s/></text:span></text:p>
          </table:table-cell>
        </table:table-row>
        <table:table-row table:style-name="TableRow368">
          <table:table-cell table:style-name="TableCell369">
            <text:p text:style-name="P370">27.</text:p>
          </table:table-cell>
          <table:table-cell table:style-name="TableCell371">
            <text:p text:style-name="P372">sre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Lili</text:span><text:span text:style-name="T378"><text:s/>ŽURA,<text:s/></text:span><text:span text:style-name="T379">dr.med.</text:span><text:span text:style-name="T380"><text:s text:c="22"/></text:span></text:p>
          </table:table-cell>
        </table:table-row>
        <table:table-row table:style-name="TableRow381">
          <table:table-cell table:style-name="TableCell382">
            <text:p text:style-name="P383">28.</text:p>
          </table:table-cell>
          <table:table-cell table:style-name="TableCell384">
            <text:p text:style-name="P385">čet</text:p>
          </table:table-cell>
          <table:table-cell table:style-name="TableCell386">
            <text:p text:style-name="P387"/>
          </table:table-cell>
          <table:table-cell table:style-name="TableCell388">
            <text:p text:style-name="Navaden"><text:span text:style-name="T389">Bojana</text:span><text:span text:style-name="T390"><text:s/>SUŠNIK,<text:s/></text:span><text:span text:style-name="T391">dr.med.</text:span><text:span text:style-name="T392"><text:s text:c="2"/></text:span><text:s text:c="11"/></text:p>
          </table:table-cell>
        </table:table-row>
        <table:table-row table:style-name="TableRow393">
          <table:table-cell table:style-name="TableCell394">
            <text:p text:style-name="P395">29.</text:p>
          </table:table-cell>
          <table:table-cell table:style-name="TableCell396">
            <text:p text:style-name="P397">pet</text:p>
          </table:table-cell>
          <table:table-cell table:style-name="TableCell398">
            <text:p text:style-name="P399"><text:span text:style-name="T400">Smiljan<text:s/></text:span><text:span text:style-name="T401">MUBI,</text:span><text:span text:style-name="T402"><text:s/>dr.med.</text:span></text:p>
          </table:table-cell>
          <table:table-cell table:style-name="TableCell403">
            <text:p text:style-name="P404"><text:span text:style-name="T405">Lili</text:span><text:span text:style-name="T406"><text:s/>ŽURA,<text:s/></text:span><text:span text:style-name="T407">dr.med.</text:span><text:span text:style-name="T408"><text:s text:c="22"/></text:span></text:p>
          </table:table-cell>
        </table:table-row>
        <table:table-row table:style-name="TableRow409">
          <table:table-cell table:style-name="TableCell410">
            <text:p text:style-name="P411">30.</text:p>
          </table:table-cell>
          <table:table-cell table:style-name="TableCell412">
            <text:p text:style-name="P413">sob</text:p>
          </table:table-cell>
          <table:table-cell table:style-name="TableCell414">
            <text:p text:style-name="P415"/>
          </table:table-cell>
          <table:table-cell table:style-name="TableCell416">
            <text:p text:style-name="Navaden"><text:span text:style-name="T417">Leon<text:s/></text:span><text:span text:style-name="T418">KRANJEC</text:span><text:span text:style-name="T419">, dr.med.</text:span></text:p>
          </table:table-cell>
        </table:table-row>
        <table:table-row table:style-name="TableRow420">
          <table:table-cell table:style-name="TableCell421">
            <text:p text:style-name="P422">31.</text:p>
          </table:table-cell>
          <table:table-cell table:style-name="TableCell423">
            <text:p text:style-name="P424">ned</text:p>
          </table:table-cell>
          <table:table-cell table:style-name="TableCell425">
            <text:p text:style-name="P426"/>
          </table:table-cell>
          <table:table-cell table:style-name="TableCell427">
            <text:p text:style-name="Navaden"><text:span text:style-name="T428">Snežana<text:s/></text:span><text:span text:style-name="T429">ĐURIĆ,</text:span><text:span text:style-name="T430"><text:s/>dr.med.</text:span><text:span text:style-name="T431"><text:s/></text:span></text:p>
          </table:table-cell>
        </table:table-row>
      </table:table>
      <text:p text:style-name="Navaden"/>
      <text:p text:style-name="P432">21.2.2024 <text:s text:c="85"/>Alice Kikel, dr.med. <text:s text:c="91"/></text:p>
      <text:p text:style-name="P433"/>
      <text:p text:style-name="P434"/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in"/>
      <style:text-properties style:font-name="Times New Roman" fo:font-size="12pt" style:font-size-asian="12pt" style:font-size-complex="12pt" style:language-asian="sl" style:country-asian="SI" fo:hyphenate="false"/>
    </style:style>
    <style:style style:name="Privzetapisavaodstavka" style:display-name="Privzeta pisava odstavka" style:family="text"/>
    <style:style style:name="Naslov" style:display-name="Naslov" style:family="paragraph" style:parent-style-name="Navaden">
      <style:paragraph-properties fo:text-align="center"/>
      <style:text-properties style:font-name-asian="Times New Roman" fo:font-weight="bold" style:font-weight-asian="bold" fo:font-size="22pt" style:font-size-asian="22pt" fo:hyphenate="false"/>
    </style:style>
    <style:style style:name="NaslovZnak" style:display-name="Naslov Znak" style:family="text" style:parent-style-name="Privzetapisavaodstavka">
      <style:text-properties style:font-name="Times New Roman" style:font-name-asian="Times New Roman" style:font-name-complex="Times New Roman" fo:font-weight="bold" style:font-weight-asian="bold" fo:font-size="22pt" style:font-size-asian="22pt" style:font-size-complex="12pt" style:language-asian="sl" style:country-asian="SI"/>
    </style: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>
      <style:text-properties style:font-name="Times New Roman" style:font-name-complex="Times New Roman" fo:font-size="12pt" style:font-size-asian="12pt" style:font-size-complex="12pt" style:language-asian="sl" style:country-asian="SI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>
      <style:text-properties style:font-name="Times New Roman" style:font-name-complex="Times New Roman" fo:font-size="12pt" style:font-size-asian="12pt" style:font-size-complex="12pt" style:language-asian="sl" style:country-asian="SI"/>
    </style:style>
    <style:style style:name="Besedilooblačka" style:display-name="Besedilo oblačka" style:family="paragraph" style:parent-style-name="Navaden"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complex="Segoe UI" fo:font-size="9pt" style:font-size-asian="9pt" style:font-size-complex="9pt" style:language-asian="sl" style:country-asian="S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Glava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Glava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DEŽURSTVO ZDRAVNIKI MAREC 20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lice_kikel@yahoo.com</meta:initial-creator>
    <dc:creator>Branka</dc:creator>
    <meta:creation-date>2024-02-22T05:38:00Z</meta:creation-date>
    <dc:date>2024-02-22T05:38:00Z</dc:date>
    <meta:print-date>2024-02-21T18:4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4" meta:character-count="1703" meta:row-count="12" meta:non-whitespace-character-count="1452"/>
  </office:meta>
</office:document-meta>
</file>