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2.5986in" style:use-optimal-column-width="false"/>
    </style:style>
    <style:style style:name="TableColumn7" style:family="table-column">
      <style:table-column-properties style:column-width="2.9138in" style:use-optimal-column-width="false"/>
    </style:style>
    <style:style style:name="Table3" style:family="table">
      <style:table-properties style:width="6.4972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style:writing-mode="lr-tb" fo:padding-top="0in" fo:padding-left="0.0486in" fo:padding-bottom="0in" fo:padding-right="0.0486in"/>
    </style:style>
    <style:style style:name="P1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9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38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40" style:parent-style-name="Privzetapisavaodstavka" style:family="text">
      <style:text-properties fo:font-style="italic" style:font-style-asian="italic" fo:font-size="14pt" style:font-size-asian="14pt"/>
    </style:style>
    <style:style style:name="T4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2" style:parent-style-name="Privzetapisavaodstavka" style:family="text">
      <style:text-properties fo:font-style="italic" style:font-style-asian="italic" fo:font-size="14pt" style:font-size-asian="14pt"/>
    </style:style>
    <style:style style:name="T43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44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style="italic" style:font-style-asian="italic" fo:font-size="14pt" style:font-size-asian="14pt"/>
    </style:style>
    <style:style style:name="T5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5" style:parent-style-name="Privzetapisavaodstavka" style:family="text">
      <style:text-properties fo:font-style="italic" style:font-style-asian="italic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indent="-0.0486in"/>
    </style:style>
    <style:style style:name="TableCell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7" style:parent-style-name="Privzetapisavaodstavka" style:family="text">
      <style:text-properties fo:font-style="italic" style:font-style-asian="italic" fo:font-size="14pt" style:font-size-asian="14pt"/>
    </style:style>
    <style:style style:name="T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fo:font-style="italic" style:font-style-asian="italic" fo:font-size="14pt" style:font-size-asian="14pt"/>
    </style:style>
    <style:style style:name="T7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8" style:parent-style-name="Privzetapisavaodstavka" style:family="text">
      <style:text-properties fo:font-style="italic" style:font-style-asian="italic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</style:style>
    <style:style style:name="T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90" style:parent-style-name="Privzetapisavaodstavka" style:family="text">
      <style:text-properties fo:font-style="italic" style:font-style-asian="italic" fo:font-size="14pt" style:font-size-asian="14pt"/>
    </style:style>
    <style:style style:name="T9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9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3" style:parent-style-name="Privzetapisavaodstavka" style:family="text">
      <style:text-properties fo:font-style="italic" style:font-style-asian="italic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align="justify"/>
    </style:style>
    <style:style style:name="T10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1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14" style:parent-style-name="Privzetapisavaodstavka" style:family="text">
      <style:text-properties fo:font-style="italic" style:font-style-asian="italic" fo:font-size="14pt" style:font-size-asian="14pt"/>
    </style:style>
    <style:style style:name="T11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16" style:parent-style-name="Privzetapisavaodstavka" style:family="text">
      <style:text-properties fo:font-style="italic" style:font-style-asian="italic" fo:font-size="14pt" style:font-size-asian="14pt"/>
    </style:style>
    <style:style style:name="T11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3" style:family="table-cell">
      <style:table-cell-properties fo:border="0.0208in solid #000000" style:writing-mode="lr-tb" fo:padding-top="0in" fo:padding-left="0.0486in" fo:padding-bottom="0in" fo:padding-right="0.0486in"/>
    </style:style>
    <style:style style:name="P124" style:parent-style-name="Navaden" style:family="paragraph">
      <style:paragraph-properties fo:text-indent="-0.0486in"/>
    </style:style>
    <style:style style:name="TableCell125" style:family="table-cell">
      <style:table-cell-properties fo:border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justify"/>
    </style:style>
    <style:style style:name="T127" style:parent-style-name="Privzetapisavaodstavka" style:family="text">
      <style:text-properties fo:font-style="italic" style:font-style-asian="italic" fo:font-size="14pt" style:font-size-asian="14pt"/>
    </style:style>
    <style:style style:name="T12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29" style:parent-style-name="Privzetapisavaodstavka" style:family="text">
      <style:text-properties fo:font-style="italic" style:font-style-asian="italic" fo:font-size="14pt" style:font-size-asian="14pt"/>
    </style:style>
    <style:style style:name="T13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4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indent="-0.0486in"/>
    </style:style>
    <style:style style:name="TableCell1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0" style:parent-style-name="Navaden" style:family="paragraph">
      <style:paragraph-properties fo:text-align="justify"/>
    </style:style>
    <style:style style:name="T151" style:parent-style-name="Privzetapisavaodstavka" style:family="text">
      <style:text-properties fo:font-style="italic" style:font-style-asian="italic" fo:font-size="14pt" style:font-size-asian="14pt"/>
    </style:style>
    <style:style style:name="T15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53" style:parent-style-name="Privzetapisavaodstavka" style:family="text">
      <style:text-properties fo:font-style="italic" style:font-style-asian="italic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1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1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indent="-0.0486in"/>
    </style:style>
    <style:style style:name="T17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justify"/>
    </style:style>
    <style:style style:name="T18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9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5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196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19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8" style:parent-style-name="Privzetapisavaodstavka" style:family="text">
      <style:text-properties fo:font-style="italic" style:font-style-asian="italic" fo:font-size="14pt" style:font-size-asian="14pt"/>
    </style:style>
    <style:style style:name="T1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00" style:parent-style-name="Privzetapisavaodstavka" style:family="text">
      <style:text-properties fo:font-style="italic" style:font-style-asian="italic" fo:font-size="14pt" style:font-size-asian="14pt"/>
    </style:style>
    <style:style style:name="T20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202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2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12" style:parent-style-name="Privzetapisavaodstavka" style:family="text">
      <style:text-properties fo:font-style="italic" style:font-style-asian="italic" fo:font-size="14pt" style:font-size-asian="14pt"/>
    </style:style>
    <style:style style:name="T21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14" style:parent-style-name="Privzetapisavaodstavka" style:family="text">
      <style:text-properties fo:font-style="italic" style:font-style-asian="italic" fo:font-size="14pt" style:font-size-asian="14pt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="0.0208in solid #000000" style:writing-mode="lr-tb" fo:padding-top="0in" fo:padding-left="0.0486in" fo:padding-bottom="0in" fo:padding-right="0.0486in"/>
    </style:style>
    <style:style style:name="P2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 fo:text-indent="-0.0486in"/>
    </style:style>
    <style:style style:name="TableCell2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justify"/>
    </style:style>
    <style:style style:name="T224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2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30" style:family="table-row">
      <style:table-row-properties style:min-row-height="0.0347in"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style:writing-mode="lr-tb" fo:padding-top="0in" fo:padding-left="0.0486in" fo:padding-bottom="0in" fo:padding-right="0.0486in"/>
    </style:style>
    <style:style style:name="P2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5" style:family="table-cell">
      <style:table-cell-properties fo:border="0.0208in solid #000000" style:writing-mode="lr-tb" fo:padding-top="0in" fo:padding-left="0.0486in" fo:padding-bottom="0in" fo:padding-right="0.0486in"/>
    </style:style>
    <style:style style:name="P236" style:parent-style-name="Navaden" style:family="paragraph">
      <style:paragraph-properties fo:text-align="center" fo:text-indent="-0.0486in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avaden" style:family="paragraph">
      <style:paragraph-properties fo:text-align="justify"/>
    </style:style>
    <style:style style:name="T239" style:parent-style-name="Privzetapisavaodstavka" style:family="text">
      <style:text-properties fo:font-style="italic" style:font-style-asian="italic" fo:font-size="14pt" style:font-size-asian="14pt"/>
    </style:style>
    <style:style style:name="T24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1" style:parent-style-name="Privzetapisavaodstavka" style:family="text">
      <style:text-properties fo:font-style="italic" style:font-style-asian="italic" fo:font-size="14pt" style:font-size-asian="14pt"/>
    </style:style>
    <style:style style:name="TableRow242" style:family="table-row">
      <style:table-row-properties style:min-row-height="0.0347in" style:use-optimal-row-height="false"/>
    </style:style>
    <style:style style:name="TableCell24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5" style:family="table-cell">
      <style:table-cell-properties fo:border="0.0208in solid #000000" style:writing-mode="lr-tb" fo:padding-top="0in" fo:padding-left="0.0486in" fo:padding-bottom="0in" fo:padding-right="0.0486in"/>
    </style:style>
    <style:style style:name="P2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7" style:family="table-cell">
      <style:table-cell-properties fo:border="0.0208in solid #000000" style:writing-mode="lr-tb" fo:padding-top="0in" fo:padding-left="0.0486in" fo:padding-bottom="0in" fo:padding-right="0.0486in"/>
    </style:style>
    <style:style style:name="P248" style:parent-style-name="Navaden" style:family="paragraph">
      <style:paragraph-properties fo:text-align="center" fo:text-indent="-0.0486in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P250" style:parent-style-name="Navaden" style:family="paragraph">
      <style:paragraph-properties fo:text-align="justify"/>
    </style:style>
    <style:style style:name="T2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4" style:parent-style-name="Privzetapisavaodstavka" style:family="text">
      <style:text-properties fo:font-style="italic" style:font-style-asian="italic" fo:font-size="14pt" style:font-size-asian="14pt"/>
    </style:style>
    <style:style style:name="T2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7" style:parent-style-name="Privzetapisavaodstavka" style:family="text">
      <style:text-properties fo:font-style="italic" style:font-style-asian="italic" fo:font-size="14pt" style:font-size-asian="14pt"/>
    </style:style>
    <style:style style:name="T2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5" style:parent-style-name="Navaden" style:family="paragraph">
      <style:paragraph-properties fo:text-align="justify"/>
    </style:style>
    <style:style style:name="T276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7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78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Cell2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0" style:parent-style-name="Navaden" style:family="paragraph">
      <style:paragraph-properties fo:text-align="justify"/>
    </style:style>
    <style:style style:name="T281" style:parent-style-name="Privzetapisavaodstavka" style:family="text">
      <style:text-properties fo:font-style="italic" style:font-style-asian="italic" fo:font-size="14pt" style:font-size-asian="14pt"/>
    </style:style>
    <style:style style:name="T28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3" style:parent-style-name="Privzetapisavaodstavka" style:family="text">
      <style:text-properties fo:font-style="italic" style:font-style-asian="italic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8" style:parent-style-name="Navaden" style:family="paragraph">
      <style:paragraph-properties fo:text-align="center" fo:text-indent="-0.0486in"/>
    </style:style>
    <style:style style:name="T289" style:parent-style-name="Privzetapisavaodstavka" style:family="text">
      <style:text-properties fo:font-weight="bold" style:font-weight-asian="bold" fo:font-size="14pt" style:font-size-asian="14pt"/>
    </style:style>
    <style:style style:name="TableCell29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1" style:parent-style-name="Navaden" style:family="paragraph">
      <style:paragraph-properties fo:text-align="justify"/>
    </style:style>
    <style:style style:name="TableCell29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3" style:parent-style-name="Navaden" style:family="paragraph">
      <style:paragraph-properties fo:text-align="justify"/>
    </style:style>
    <style:style style:name="T29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9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0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4" style:parent-style-name="Navaden" style:family="paragraph">
      <style:paragraph-properties fo:text-align="justify"/>
    </style:style>
    <style:style style:name="T305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0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07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08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0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311" style:parent-style-name="Navaden" style:family="paragraph">
      <style:paragraph-properties fo:text-align="justify"/>
    </style:style>
    <style:style style:name="T3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6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17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1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9" style:family="table-row">
      <style:table-row-properties style:min-row-height="0.0916in" style:use-optimal-row-height="false"/>
    </style:style>
    <style:style style:name="TableCell3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3" style:parent-style-name="Navaden" style:family="paragraph">
      <style:paragraph-properties fo:text-align="center" fo:text-indent="-0.0486in"/>
    </style:style>
    <style:style style:name="T324" style:parent-style-name="Privzetapisavaodstavka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ableCell3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8" style:parent-style-name="Navaden" style:family="paragraph">
      <style:paragraph-properties fo:text-align="justify"/>
    </style:style>
    <style:style style:name="T32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2" style:parent-style-name="Privzetapisavaodstavka" style:family="text">
      <style:text-properties fo:font-style="italic" style:font-style-asian="italic" fo:font-size="14pt" style:font-size-asian="14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2" style:parent-style-name="Privzetapisavaodstavka" style:family="text">
      <style:text-properties fo:font-style="italic" style:font-style-asian="italic" fo:font-size="14pt" style:font-size-asian="14pt"/>
    </style:style>
    <style:style style:name="T34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44" style:parent-style-name="Privzetapisavaodstavka" style:family="text">
      <style:text-properties fo:font-style="italic" style:font-style-asian="italic"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208in solid #000000" style:writing-mode="lr-tb" fo:padding-top="0in" fo:padding-left="0.0486in" fo:padding-bottom="0in" fo:padding-right="0.0486in"/>
    </style:style>
    <style:style style:name="P3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51" style:family="table-cell">
      <style:table-cell-properties fo:border="0.0208in solid #000000" style:writing-mode="lr-tb" fo:padding-top="0in" fo:padding-left="0.0486in" fo:padding-bottom="0in" fo:padding-right="0.0486in"/>
    </style:style>
    <style:style style:name="T3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5" style:parent-style-name="Privzetapisavaodstavka" style:family="text">
      <style:text-properties fo:font-style="italic" style:font-style-asian="italic" fo:font-size="14pt" style:font-size-asian="14pt"/>
    </style:style>
    <style:style style:name="T3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justify"/>
    </style:style>
    <style:style style:name="T366" style:parent-style-name="Privzetapisavaodstavka" style:family="text">
      <style:text-properties fo:font-style="italic" style:font-style-asian="italic" fo:font-size="14pt" style:font-size-asian="14pt"/>
    </style:style>
    <style:style style:name="T36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68" style:parent-style-name="Privzetapisavaodstavka" style:family="text">
      <style:text-properties fo:font-style="italic" style:font-style-asian="italic"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5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7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77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9" style:parent-style-name="Privzetapisavaodstavka" style:family="text">
      <style:text-properties fo:font-style="italic" style:font-style-asian="italic" fo:font-size="14pt" style:font-size-asian="14pt"/>
    </style:style>
    <style:style style:name="T38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1" style:parent-style-name="Privzetapisavaodstavka" style:family="text">
      <style:text-properties fo:font-style="italic" style:font-style-asian="italic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8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6" style:parent-style-name="Navaden" style:family="paragraph">
      <style:paragraph-properties fo:text-align="center" fo:text-indent="-0.0486in"/>
    </style:style>
    <style:style style:name="T38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8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8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0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9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9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9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39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4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08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409" style:family="table-cell">
      <style:table-cell-properties fo:border="0.0208in solid #000000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align="center" fo:text-indent="-0.0486in"/>
    </style:style>
    <style:style style:name="T41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13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align="justify"/>
    </style:style>
    <style:style style:name="T41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42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P431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3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35" style:family="table-column">
      <style:table-column-properties style:column-width="4.0458in" style:use-optimal-column-width="false"/>
    </style:style>
    <style:style style:name="TableColumn436" style:family="table-column">
      <style:table-column-properties style:column-width="2.5986in" style:use-optimal-column-width="false"/>
    </style:style>
    <style:style style:name="Table434" style:family="table">
      <style:table-properties style:width="6.6444in" fo:margin-left="-0.0986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avaden" style:family="paragraph">
      <style:text-properties fo:font-weight="bold" style:font-weight-asian="bold" fo:font-style="italic" style:font-style-asian="italic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petek popoldne</text:p>
          </table:table-cell>
          <table:table-cell table:style-name="TableCell15">
            <text:p text:style-name="P16">dnevna urgenca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pon</text:p>
            <text:p text:style-name="P31">(P)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Smiljan<text:s/></text:span><text:span text:style-name="T36">MUBI</text:span><text:span text:style-name="T37">, dr.med. <text:s text:c="2"/></text:span><text:span text:style-name="T38">07</text:span><text:span text:style-name="T39">.h-19.h</text:span></text:p>
            <text:p text:style-name="Navaden"><text:span text:style-name="T40">Kristina<text:s/></text:span><text:span text:style-name="T41">TALER</text:span><text:span text:style-name="T42">, dr.med.</text:span><text:span text:style-name="T43"><text:s/>19</text:span><text:span text:style-name="T44">.h -07.h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tor</text:p>
          </table:table-cell>
          <table:table-cell table:style-name="TableCell50">
            <text:p text:style-name="P51"/>
          </table:table-cell>
          <table:table-cell table:style-name="TableCell52">
            <text:p text:style-name="Navaden"><text:span text:style-name="T53">doc.dr.Tomaž<text:s/></text:span><text:span text:style-name="T54">GOSLAR</text:span><text:span text:style-name="T55">, dr.med.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re</text:p>
          </table:table-cell>
          <table:table-cell table:style-name="TableCell61">
            <text:p text:style-name="P62"/>
          </table:table-cell>
          <table:table-cell table:style-name="TableCell63">
            <text:p text:style-name="Navaden"><text:span text:style-name="T64">Lili</text:span><text:span text:style-name="T65"><text:s/>ŽURA,<text:s/></text:span><text:span text:style-name="T66">dr.med</text:span><text:span text:style-name="T67">.</text:span><text:span text:style-name="T68"><text:s text:c="19"/>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čet</text:p>
          </table:table-cell>
          <table:table-cell table:style-name="TableCell74">
            <text:p text:style-name="Navaden"/>
          </table:table-cell>
          <table:table-cell table:style-name="TableCell75">
            <text:p text:style-name="Navaden"><text:span text:style-name="T76">Kristina<text:s/></text:span><text:span text:style-name="T77">TALER</text:span><text:span text:style-name="T78">, dr.med</text:span>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et</text:p>
          </table:table-cell>
          <table:table-cell table:style-name="TableCell84">
            <text:p text:style-name="P85"><text:span text:style-name="T86">Blaž<text:s/></text:span><text:span text:style-name="T87">LAVTIŽAR,<text:s/></text:span><text:span text:style-name="T88">dr.med.</text:span></text:p>
          </table:table-cell>
          <table:table-cell table:style-name="TableCell89">
            <text:p text:style-name="Navaden"><text:span text:style-name="T90">Ivana<text:s/></text:span><text:span text:style-name="T91">POTOČNIK</text:span><text:span text:style-name="T92">,</text:span><text:span text:style-name="T93"><text:s/>dr.med.<text:s/></text:span>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ob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Leon<text:s/></text:span><text:span text:style-name="T104">KRANJEC</text:span><text:span text:style-name="T105">, dr.med.</text:span>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ned</text:p>
          </table:table-cell>
          <table:table-cell table:style-name="TableCell111">
            <text:p text:style-name="P112"/>
          </table:table-cell>
          <table:table-cell table:style-name="TableCell113">
            <text:p text:style-name="Navaden"><text:span text:style-name="T114">Anžej<text:s/></text:span><text:span text:style-name="T115">HLADNIK</text:span><text:span text:style-name="T116">, dr.med.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pon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Jakob<text:s/></text:span><text:span text:style-name="T128">KOVAČ</text:span><text:span text:style-name="T129">, dr.med.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Navaden"><text:span text:style-name="T133">9.</text:span></text:p>
          </table:table-cell>
          <table:table-cell table:style-name="TableCell134">
            <text:p text:style-name="P135">tor</text:p>
          </table:table-cell>
          <table:table-cell table:style-name="TableCell136">
            <text:p text:style-name="P137"/>
          </table:table-cell>
          <table:table-cell table:style-name="TableCell138">
            <text:p text:style-name="Navaden"><text:span text:style-name="T139">Sonja<text:s/></text:span><text:span text:style-name="T140">PEROVNIK,</text:span><text:span text:style-name="T141"><text:s/>dr.med.</text:span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sr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Anžej<text:s/></text:span><text:span text:style-name="T152">HLADNIK</text:span><text:span text:style-name="T153">,dr.med.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čet</text:p>
          </table:table-cell>
          <table:table-cell table:style-name="TableCell159">
            <text:p text:style-name="Navaden"/>
          </table:table-cell>
          <table:table-cell table:style-name="TableCell160">
            <text:p text:style-name="Navaden"><text:span text:style-name="T161">prim</text:span><text:span text:style-name="T162">.<text:s/></text:span><text:span text:style-name="T163">dr. Iztok</text:span><text:span text:style-name="T164"><text:s/>TOMAZIN,<text:s/></text:span><text:span text:style-name="T165">dr. med.</text:span><text:span text:style-name="T166"><text:s text:c="16"/></text:span>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pet</text:p>
          </table:table-cell>
          <table:table-cell table:style-name="TableCell172">
            <text:p text:style-name="P173"><text:span text:style-name="T174">Tatjana<text:s/></text:span><text:span text:style-name="T175">PEHARC,<text:s/></text:span><text:span text:style-name="T176">dr.med.</text:span><text:span text:style-name="T177"><text:s text:c="10"/></text:span></text:p>
          </table:table-cell>
          <table:table-cell table:style-name="TableCell178">
            <text:p text:style-name="P179"><text:span text:style-name="T180">Tatjana<text:s/></text:span><text:span text:style-name="T181">PEHARC,<text:s/></text:span><text:span text:style-name="T182">dr.med.</text:span><text:span text:style-name="T183"><text:s text:c="10"/></text:span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sob</text:p>
          </table:table-cell>
          <table:table-cell table:style-name="TableCell189">
            <text:p text:style-name="P190"/>
          </table:table-cell>
          <table:table-cell table:style-name="TableCell191">
            <text:p text:style-name="Navaden"><text:span text:style-name="T192">Viljem</text:span><text:span text:style-name="T193"><text:s/>KRESE,<text:s/></text:span><text:span text:style-name="T194">dr.med.<text:s/></text:span><text:span text:style-name="T195"><text:s text:c="2"/>07</text:span><text:span text:style-name="T196">.h-19.h</text:span><text:span text:style-name="T197"><text:s text:c="3"/></text:span></text:p>
            <text:p text:style-name="Navaden"><text:span text:style-name="T198">Snežana<text:s/></text:span><text:span text:style-name="T199">ĐURIĆ,</text:span><text:span text:style-name="T200"><text:s/>dr.med.</text:span><text:span text:style-name="T201"><text:s/>19</text:span><text:span text:style-name="T202">.h-07.h</text:span><text:span text:style-name="T203"><text:s text:c="2"/></text:span>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ned</text:p>
          </table:table-cell>
          <table:table-cell table:style-name="TableCell209">
            <text:p text:style-name="P210"/>
          </table:table-cell>
          <table:table-cell table:style-name="TableCell211">
            <text:p text:style-name="Navaden"><text:span text:style-name="T212">Luka<text:s/></text:span><text:span text:style-name="T213">VELEJ</text:span><text:span text:style-name="T214">, dr. med. <text:s/></text:span>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pon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prim</text:span><text:span text:style-name="T225">.<text:s/></text:span><text:span text:style-name="T226">dr. Iztok</text:span><text:span text:style-name="T227"><text:s/>TOMAZIN,<text:s/></text:span><text:span text:style-name="T228">dr. med.</text:span><text:span text:style-name="T229"><text:s text:c="16"/></text:span>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to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Kristina<text:s/></text:span><text:span text:style-name="T240">TALER</text:span><text:span text:style-name="T241">, dr.med</text:span>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sr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Lili</text:span><text:span text:style-name="T252"><text:s/>ŽURA,<text:s/></text:span><text:span text:style-name="T253">dr.med</text:span><text:span text:style-name="T254">.</text:span><text:span text:style-name="T255"><text:s text:c="19"/></text:span>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čet</text:p>
          </table:table-cell>
          <table:table-cell table:style-name="TableCell261">
            <text:p text:style-name="P262"/>
          </table:table-cell>
          <table:table-cell table:style-name="TableCell263">
            <text:p text:style-name="Navaden"><text:span text:style-name="T264">Lili</text:span><text:span text:style-name="T265"><text:s/>ŽURA,<text:s/></text:span><text:span text:style-name="T266">dr.med</text:span><text:span text:style-name="T267">.</text:span><text:span text:style-name="T268"><text:s text:c="19"/></text:span>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pet</text:p>
          </table:table-cell>
          <table:table-cell table:style-name="TableCell274">
            <text:p text:style-name="P275"><text:span text:style-name="T276">Martina<text:s/></text:span><text:span text:style-name="T277">ZUPANČIČ</text:span><text:span text:style-name="T278">,dr.med</text:span></text:p>
          </table:table-cell>
          <table:table-cell table:style-name="TableCell279">
            <text:p text:style-name="P280"><text:span text:style-name="T281">Snežana<text:s/></text:span><text:span text:style-name="T282">ĐURIĆ,</text:span><text:span text:style-name="T283"><text:s/>dr.med.</text:span>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<text:span text:style-name="T289">sob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Leon<text:s/></text:span><text:span text:style-name="T295">KRANJEC</text:span><text:span text:style-name="T296">, dr.med.</text:span>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ned</text:p>
          </table:table-cell>
          <table:table-cell table:style-name="TableCell302">
            <text:p text:style-name="Navaden"/>
          </table:table-cell>
          <table:table-cell table:style-name="TableCell303">
            <text:p text:style-name="P304"><text:span text:style-name="T305">Martina<text:s/></text:span><text:span text:style-name="T306">ZUPANČIČ</text:span><text:span text:style-name="T307">,dr.med</text:span><text:span text:style-name="T308"><text:s/>07</text:span><text:span text:style-name="T309">.h-19.h</text:span><text:span text:style-name="T310"><text:s text:c="3"/></text:span></text:p>
            <text:p text:style-name="P311"><text:span text:style-name="T312">Tatjana<text:s/></text:span><text:span text:style-name="T313">PEHARC,<text:s/></text:span><text:span text:style-name="T314">dr.med.</text:span><text:span text:style-name="T315"><text:s text:c="2"/></text:span><text:span text:style-name="T316">19</text:span><text:span text:style-name="T317">.h-07.h</text:span><text:span text:style-name="T318"><text:s text:c="9"/></text:span>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<text:span text:style-name="T324">pon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Lili</text:span><text:span text:style-name="T330"><text:s/>ŽURA,<text:s/></text:span><text:span text:style-name="T331">dr.med</text:span><text:span text:style-name="T332">.</text:span><text:span text:style-name="T333"><text:s text:c="19"/></text:span>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tor</text:p>
          </table:table-cell>
          <table:table-cell table:style-name="TableCell339">
            <text:p text:style-name="P340"/>
          </table:table-cell>
          <table:table-cell table:style-name="TableCell341">
            <text:p text:style-name="Navaden"><text:span text:style-name="T342">Anžej<text:s/></text:span><text:span text:style-name="T343">HLADNIK</text:span><text:span text:style-name="T344">, dr.med.</text:span>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sre</text:p>
          </table:table-cell>
          <table:table-cell table:style-name="TableCell350">
            <text:p text:style-name="Navaden"/>
          </table:table-cell>
          <table:table-cell table:style-name="TableCell351">
            <text:p text:style-name="Navaden"><text:span text:style-name="T352">Lili</text:span><text:span text:style-name="T353"><text:s/>ŽURA,<text:s/></text:span><text:span text:style-name="T354">dr.med</text:span><text:span text:style-name="T355">.</text:span><text:span text:style-name="T356"><text:s text:c="19"/></text:span></text:p>
          </table:table-cell>
        </table:table-row>
        <table:table-row table:style-name="TableRow357">
          <table:table-cell table:style-name="TableCell358">
            <text:p text:style-name="P359">25.</text:p>
          </table:table-cell>
          <table:table-cell table:style-name="TableCell360">
            <text:p text:style-name="P361">če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Luka<text:s/></text:span><text:span text:style-name="T367">VELEJ</text:span><text:span text:style-name="T368">, dr. med.</text:span></text:p>
          </table:table-cell>
        </table:table-row>
        <table:table-row table:style-name="TableRow369">
          <table:table-cell table:style-name="TableCell370">
            <text:p text:style-name="Navaden"><text:span text:style-name="T371">26.</text:span></text:p>
          </table:table-cell>
          <table:table-cell table:style-name="TableCell372">
            <text:p text:style-name="P373">pet</text:p>
          </table:table-cell>
          <table:table-cell table:style-name="TableCell374">
            <text:p text:style-name="Navaden"><text:span text:style-name="T375">Martina<text:s/></text:span><text:span text:style-name="T376">ZUPANČIČ</text:span><text:span text:style-name="T377">,dr.med</text:span></text:p>
          </table:table-cell>
          <table:table-cell table:style-name="TableCell378">
            <text:p text:style-name="Navaden"><text:span text:style-name="T379">doc.dr.Tomaž<text:s/></text:span><text:span text:style-name="T380">GOSLAR</text:span><text:span text:style-name="T381">, dr.med.</text:span></text:p>
          </table:table-cell>
        </table:table-row>
        <table:table-row table:style-name="TableRow382">
          <table:table-cell table:style-name="TableCell383">
            <text:p text:style-name="Navaden"><text:span text:style-name="T384">27.</text:span></text:p>
          </table:table-cell>
          <table:table-cell table:style-name="TableCell385">
            <text:p text:style-name="P386"><text:span text:style-name="T387">sob<text:s/></text:span><text:span text:style-name="T388">(P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Navaden"><text:span text:style-name="T392">Sonja<text:s/></text:span><text:span text:style-name="T393">PEROVNIK,</text:span><text:span text:style-name="T394"><text:s/>dr.med.</text:span></text:p>
          </table:table-cell>
        </table:table-row>
        <table:table-row table:style-name="TableRow395">
          <table:table-cell table:style-name="TableCell396">
            <text:p text:style-name="P397">28.</text:p>
          </table:table-cell>
          <table:table-cell table:style-name="TableCell398">
            <text:p text:style-name="P399">ned</text:p>
          </table:table-cell>
          <table:table-cell table:style-name="TableCell400">
            <text:p text:style-name="Navaden"/>
          </table:table-cell>
          <table:table-cell table:style-name="TableCell401">
            <text:p text:style-name="Navaden"><text:span text:style-name="T402">dr. Iztok</text:span><text:span text:style-name="T403"><text:s/>TOMAZIN,<text:s/></text:span><text:span text:style-name="T404">dr. med.</text:span><text:span text:style-name="T405"><text:s text:c="2"/></text:span>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<text:span text:style-name="T411">pon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Tatjana<text:s/></text:span><text:span text:style-name="T417">PEHARC,<text:s/></text:span><text:span text:style-name="T418">dr.med.</text:span><text:span text:style-name="T419"><text:s text:c="10"/></text:span></text:p>
          </table:table-cell>
        </table:table-row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tor</text:p>
          </table:table-cell>
          <table:table-cell table:style-name="TableCell425">
            <text:p text:style-name="P426"/>
          </table:table-cell>
          <table:table-cell table:style-name="TableCell427">
            <text:p text:style-name="Navaden"><text:span text:style-name="T428">Sonja<text:s/></text:span><text:span text:style-name="T429">PEROVNIK,</text:span><text:span text:style-name="T430"><text:s/>dr.med.</text:span></text:p>
          </table:table-cell>
        </table:table-row>
      </table:table>
      <text:p text:style-name="Navaden"><text:s/></text:p>
      <text:p text:style-name="P431"/>
      <text:p text:style-name="P432"/>
      <text:p text:style-name="P433">20.03.2024 <text:s text:c="70"/>Alice Kikel,dr.med.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bookmark-start text:name="_Hlk59816632"/></text:p>
          </table:table-cell>
          <table:table-cell table:style-name="TableCell440">
            <text:p text:style-name="P441"/>
          </table:table-cell>
        </table:table-row>
      </table:table>
      <text:p text:style-name="Navaden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Privzetapisavaodstavka" style:family="text"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Glava"><text:span text:style-name="T2"><text:s text:c="25"/>DEŽURSTVO APRIL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4-03-21T05:58:00Z</meta:creation-date>
    <dc:date>2024-03-26T05:51:00Z</dc:date>
    <meta:print-date>2024-03-17T13:08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32" meta:character-count="1558" meta:row-count="11" meta:non-whitespace-character-count="1329"/>
  </office:meta>
</office:document-meta>
</file>